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24pt" style:font-size-asian="2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 fo:margin-top="0.1666in" fo:margin-bottom="0.0694in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justify" fo:margin-top="0.25in" fo:margin-bottom="0.0694in"/>
    </style:style>
    <style:style style:name="P8" style:parent-style-name="Normale" style:family="paragraph">
      <style:paragraph-properties fo:text-align="justify" fo:margin-top="0.25in" fo:margin-bottom="0.0694in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 fo:margin-top="0.1666in" fo:margin-bottom="0.0694in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justify" fo:margin-top="0.25in" fo:margin-bottom="0.0694in"/>
    </style:style>
    <style:style style:name="P12" style:parent-style-name="Normale" style:family="paragraph">
      <style:paragraph-properties fo:text-align="justify" fo:margin-top="0.1666in" fo:margin-bottom="0.0694in" fo:line-height="0.1666in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justify" fo:margin-top="0.25in" fo:margin-bottom="0.0694in" fo:line-height="0.1666in" fo:margin-left="2.9479in" fo:text-indent="-2.9479in">
        <style:tab-stops/>
      </style:paragraph-properties>
    </style:style>
    <style:style style:name="P14" style:parent-style-name="Normale" style:family="paragraph">
      <style:paragraph-properties fo:text-align="justify" fo:margin-top="0.1666in" fo:margin-bottom="0.0694in" fo:line-height="0.1666in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justify" fo:margin-top="0.1666in" fo:margin-bottom="0.0694in" fo:line-height="0.1666in"/>
    </style:style>
    <style:style style:name="P16" style:parent-style-name="Normale" style:family="paragraph">
      <style:paragraph-properties fo:text-align="justify" fo:margin-top="0.1666in" fo:margin-bottom="0.0694in" fo:line-height="0.1666in"/>
    </style:style>
    <style:style style:name="P17" style:parent-style-name="Normale" style:family="paragraph">
      <style:paragraph-properties fo:text-align="justify" fo:margin-top="0.1666in" fo:margin-bottom="0.0694in" fo:line-height="0.1666in"/>
    </style:style>
    <style:style style:name="P18" style:parent-style-name="Normale" style:family="paragraph">
      <style:paragraph-properties fo:text-align="justify" fo:margin-top="0.1666in" fo:margin-bottom="0.0694in" fo:line-height="0.1666in"/>
    </style:style>
    <style:style style:name="P19" style:parent-style-name="Normale" style:family="paragraph">
      <style:paragraph-properties fo:text-align="justify" fo:margin-top="0.1666in" fo:margin-bottom="0.0694in" fo:line-height="0.1666in"/>
    </style:style>
    <style:style style:name="P20" style:parent-style-name="Normale" style:family="paragraph">
      <style:paragraph-properties fo:text-align="justify" fo:margin-bottom="0.0694in" fo:line-height="0.1666in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justify" fo:margin-bottom="0.0694in" fo:line-height="0.1666in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justify" fo:margin-top="0.25in" fo:margin-bottom="0.0694in" fo:line-height="0.1666in"/>
    </style:style>
    <style:style style:name="P23" style:parent-style-name="Normale" style:family="paragraph">
      <style:paragraph-properties fo:text-align="justify" fo:margin-top="0.25in" fo:margin-bottom="0.0694in" fo:line-height="0.1666in"/>
    </style:style>
    <style:style style:name="P24" style:parent-style-name="Normale" style:family="paragraph">
      <style:paragraph-properties fo:text-align="justify" fo:margin-top="0.25in" fo:margin-bottom="0.0694in" fo:line-height="0.1666in"/>
    </style:style>
    <style:style style:name="P25" style:parent-style-name="Normale" style:family="paragraph">
      <style:paragraph-properties fo:text-align="justify" fo:margin-top="0.25in" fo:margin-bottom="0.0694in" fo:line-height="0.1666in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style:vertical-align="auto" fo:margin-bottom="0.1388in" fo:line-height="115%"/>
    </style:style>
    <style:style style:name="T3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/>
      <text:p text:style-name="P2">Curriculum vitae</text:p>
      <text:p text:style-name="P3"/>
      <text:p text:style-name="P4"/>
      <text:p text:style-name="P5"/>
      <text:p text:style-name="P6">1. Informazioni personali</text:p>
      <text:p text:style-name="P7">Cognome e nome: MASSARELLI PIETRO___________________________________________</text:p>
      <text:p text:style-name="P8">Luogo e data di nascita: MODUGNO 01/03/1969 <text:s/>______________________________________</text:p>
      <text:p text:style-name="P9"/>
      <text:p text:style-name="P10">2. Titoli</text:p>
      <text:p text:style-name="P11">Titolo di studio: DIPLOMA SCUOLA MEDIA SUPERIORE <text:s text:c="4"/>__________________________</text:p>
      <text:p text:style-name="P12">3. Incarichi ed esperienze professionali</text:p>
      <text:p text:style-name="P13">Altri incarichi presso enti pubblici o privati:<text:tab/>Impiegato Amministrativo presso Aeroporti di Puglia a far data dal 01/10/1989 ad oggi</text:p>
      <text:p text:style-name="P14">4. Altro</text:p>
      <text:p text:style-name="P15">Altre informazioni comunque ritenute utili: ____________________________________________</text:p>
      <text:p text:style-name="P16"><text:tab/><text:tab/><text:tab/>______________________________________________________________</text:p>
      <text:p text:style-name="P17"><text:tab/><text:tab/><text:tab/>______________________________________________________________</text:p>
      <text:p text:style-name="P18"><text:tab/><text:tab/><text:tab/>______________________________________________________________</text:p>
      <text:p text:style-name="P19"><text:tab/><text:tab/><text:tab/>______________________________________________________________</text:p>
      <text:p text:style-name="P20"/>
      <text:p text:style-name="P21">5. Informazioni di contatto</text:p>
      <text:p text:style-name="P22">Telefoni di servizio: 1) 3280279532______________<text:tab/>2)<text:s/>______________________________</text:p>
      <text:p text:style-name="P23">Fax: _________________________________________</text:p>
      <text:p text:style-name="P24">e-mail: <text:s text:c="5"/><text:a xlink:href="mailto:pmassarelli@libero.it" office:target-frame-name="_top" xlink:show="replace"><text:span text:style-name="Collegamentoipertestuale">pmassarelli@libero.it</text:span></text:a>______________________________________________________</text:p>
      <text:p text:style-name="P25">Recapito postale: <text:s/>_________________________________________________________________</text:p>
      <text:p text:style-name="P26"/>
      <text:p text:style-name="P27"/>
      <text:p text:style-name="P28"/>
      <text:p text:style-name="P29"><text:span text:style-name="T30">Data: <text:s/>14 DICEMBRE 2017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F.TO <text:s/>MASSARELLI PIETRO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body</meta:initial-creator>
    <dc:creator>Gabriella Stendardo</dc:creator>
    <meta:creation-date>2015-08-17T07:34:00Z</meta:creation-date>
    <dc:date>2018-03-06T08:21:00Z</dc:date>
    <meta:template xlink:href="923C1E8" xlink:type="simple"/>
    <meta:editing-cycles>4</meta:editing-cycles>
    <meta:editing-duration>PT660S</meta:editing-duration>
    <meta:document-statistic meta:page-count="1" meta:paragraph-count="2" meta:word-count="190" meta:character-count="1273" meta:row-count="9" meta:non-whitespace-character-count="1085"/>
  </office:meta>
</office:document-meta>
</file>